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Nimbus Roman No9 L" svg:font-family="Nimbus Roman No9 L" style:font-family-generic="roman" style:font-pitch="variable"/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Nimbus Sans L" svg:font-family="Nimbus Sans L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  <style:text-properties fo:font-style="italic" style:font-style-asian="italic" style:font-style-complex="italic"/>
    </style:style>
    <style:style style:name="P2" style:parent-style-name="Standard" style:family="paragraph">
      <style:paragraph-properties fo:text-align="end" fo:line-height="150%"/>
      <style:text-properties fo:font-style="italic" style:font-style-asian="italic" style:font-style-complex="italic"/>
    </style:style>
    <style:style style:name="P3" style:parent-style-name="Standard" style:family="paragraph">
      <style:paragraph-properties fo:margin-bottom="0.0784in"/>
      <style:text-properties fo:font-size="8pt" style:font-size-asian="8pt" style:font-size-complex="8pt"/>
    </style:style>
    <style:style style:name="P4" style:parent-style-name="Standard" style:family="paragraph">
      <style:paragraph-properties fo:margin-bottom="0.0784in"/>
      <style:text-properties fo:font-size="8pt" style:font-size-asian="8pt" style:font-size-complex="8pt"/>
    </style:style>
    <style:style style:name="P5" style:parent-style-name="Standard" style:family="paragraph">
      <style:paragraph-properties fo:margin-bottom="0.0784in"/>
      <style:text-properties fo:font-size="8pt" style:font-size-asian="8pt" style:font-size-complex="8pt"/>
    </style:style>
    <style:style style:name="P6" style:parent-style-name="Standard" style:family="paragraph">
      <style:paragraph-properties fo:margin-bottom="0.0784in"/>
      <style:text-properties fo:font-size="8pt" style:font-size-asian="8pt" style:font-size-complex="8pt"/>
    </style:style>
    <style:style style:name="P7" style:parent-style-name="Standard" style:family="paragraph">
      <style:text-properties fo:font-size="8pt" style:font-size-asian="8pt" style:font-size-complex="8pt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text-align="end" fo:line-height="150%"/>
    </style:style>
    <style:style style:name="P10" style:parent-style-name="Standard" style:family="paragraph">
      <style:paragraph-properties fo:text-align="end" fo:line-height="150%"/>
    </style:style>
    <style:style style:name="P11" style:parent-style-name="Standard" style:family="paragraph">
      <style:paragraph-properties fo:text-align="end" fo:line-height="150%"/>
    </style:style>
    <style:style style:name="P12" style:parent-style-name="Standard" style:family="paragraph">
      <style:paragraph-properties fo:text-align="end" fo:line-height="150%"/>
    </style:style>
    <style:style style:name="P13" style:parent-style-name="Standard" style:family="paragraph">
      <style:paragraph-properties fo:text-align="end" fo:line-height="150%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50%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paragraph-properties fo:text-align="justify" fo:line-height="150%"/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end" fo:line-height="150%"/>
    </style:style>
    <style:style style:name="P23" style:parent-style-name="Standard" style:family="paragraph">
      <style:paragraph-properties fo:text-align="end" fo:line-height="150%"/>
    </style:style>
    <style:style style:name="T24" style:parent-style-name="Domyślnaczcionkaakapitu" style:family="text">
      <style:text-properties fo:font-size="8pt" style:font-size-asian="8pt" style:font-size-complex="8pt"/>
    </style:style>
    <style:style style:name="T25" style:parent-style-name="Domyślnaczcionkaakapitu" style:family="text">
      <style:text-properties fo:font-size="8pt" style:font-size-asian="8pt" style:font-size-complex="8pt"/>
    </style:style>
    <style:style style:name="P26" style:parent-style-name="Standard" style:family="paragraph">
      <style:paragraph-properties fo:text-align="end" fo:line-height="150%"/>
    </style:style>
    <style:style style:name="P27" style:parent-style-name="Standard" style:family="paragraph">
      <style:paragraph-properties fo:text-align="end" fo:line-height="150%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line-height="150%"/>
    </style:style>
    <style:style style:name="T32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Warszawa, dn. ............................</text:p>
      <text:p text:style-name="P2"/>
      <text:p text:style-name="Standard">...................................................</text:p>
      <text:p text:style-name="P3">Nazwisko i imię</text:p>
      <text:p text:style-name="Standard">.....................</text:p>
      <text:p text:style-name="P4">Rok studiów</text:p>
      <text:p text:style-name="Standard">...................................................</text:p>
      <text:p text:style-name="P5">Kierunek</text:p>
      <text:p text:style-name="Standard">...................................................</text:p>
      <text:p text:style-name="P6">Nr albumu</text:p>
      <text:p text:style-name="Standard">...................................................</text:p>
      <text:p text:style-name="P7">Nr telefonu</text:p>
      <text:p text:style-name="P8"/>
      <text:p text:style-name="P9">Do</text:p>
      <text:p text:style-name="P10">Rady Instytutu Archeologii</text:p>
      <text:p text:style-name="P11">Wydział<text:s/>Nauk Historycznych<text:s/></text:p>
      <text:p text:style-name="P12"/>
      <text:p text:style-name="P13"/>
      <text:p text:style-name="P14"><text:tab/>Zwracam się z prośbą o zatwierdzenie tematu mojej pracy magisterskiej/licencjackiej <text:s text:c="26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"/>
      <text:p text:style-name="P16">pisanej na seminarium ….......................................................................................................................</text:p>
      <text:p text:style-name="P17">w katedrze …..........................................................................................................................................</text:p>
      <text:p text:style-name="P18">pod kierunkiem …..................................................................................................................................</text:p>
      <text:p text:style-name="P19"/>
      <text:p text:style-name="P20"/>
      <text:p text:style-name="P21"/>
      <text:p text:style-name="P22">…………………………….................................................... <text:s text:c="17"/></text:p>
      <text:p text:style-name="P23"><text:span text:style-name="T24"><text:s text:c="77"/></text:span><text:span text:style-name="T25">(własnoręczny podpis studenta)</text:span><text:tab/><text:tab/><text:tab/></text:p>
      <text:p text:style-name="P26"/>
      <text:p text:style-name="P27"/>
      <text:p text:style-name="P28"/>
      <text:p text:style-name="P29"/>
      <text:p text:style-name="P30">...................................................</text:p>
      <text:p text:style-name="P31"><text:span text:style-name="T32"><text:tab/><text:s text:c="6"/>Podpis promoto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Nimbus Roman No9 L" svg:font-family="Nimbus Roman No9 L" style:font-family-generic="roman" style:font-pitch="variable"/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Nimbus Sans L" svg:font-family="Nimbus Sans L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Nimbus Roman No9 L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Nimbus Sans 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 Nowacki</meta:initial-creator>
    <dc:creator>Agnieszka Rojczyk</dc:creator>
    <meta:creation-date>2020-05-12T10:25:00Z</meta:creation-date>
    <dc:date>2020-05-12T10:26:00Z</dc:date>
    <meta:print-date>2010-04-14T12:28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43" meta:character-count="1701" meta:row-count="12" meta:non-whitespace-character-count="1461"/>
  </office:meta>
</office:document-meta>
</file>